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34 9,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34 9, 8243 DC Lelystad, het vergroten van de woning</text:span>
          </text:p>
            <text:p text:style-name="common-al">Wij hebben op 06 mei 2026 een aanvraag omgevingsvergunning ontvangen voor het vergroten van de woning, op Gondel 34 9, 8243 DC Lelystad. De aanvraag heeft dossiernummer 0995350996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 mei 2026. De gemeente neemt daarover waarschijnlijk voor 01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98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9968</meta:user-defined>
    <dc:language>nl</dc:language>
    <meta:user-defined meta:name="OVERHEIDop.locatietype/OVERHEIDop.gebiedsmarkering">Punt</meta:user-defined>
    <meta:user-defined meta:name="DC.title">Ontvangen aanvraag - Gondel 34 9, 8243 DC Lelystad</meta:user-defined>
    <meta:user-defined meta:name="DCTERMS.W3CDTF/DCTERMS.available">2026-05-11</meta:user-defined>
    <meta:user-defined meta:name="DCTERMS.W3CDTF/OVERHEIDop.jaargang">2026</meta:user-defined>
    <meta:user-defined meta:name="OVERHEIDop.publicationIssue">219802</meta:user-defined>
    <meta:user-defined meta:name="OVERHEIDop.GmbID/DC.identifier">gmb-2026-219802</meta:user-defined>
    <meta:user-defined meta:name="OVERHEIDop.versieInformatie"/>
  </office:meta>
</office:document-meta>
</file>