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toepassen grond en baggerspecie - Nabij Spaarneweg 51 Cruquius , 28 meter richting zuidwes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bekend dat zij een melding heeft ontvangen.</text:p>
            <text:p text:style-name="common-al">Onderwerp: Melding toepassen grond en baggerspecie</text:p>
            <text:p text:style-name="common-al">Aanvrager: Mussche B.V.</text:p>
            <text:p text:style-name="common-al">Zaaknummer: OD2026-0029376</text:p>
            <text:p text:style-name="common-al">DSO nummer: 2026050400955</text:p>
            <text:p text:style-name="common-al">Ontvangstdatum melding: 04-05-2026</text:p>
            <text:p text:style-name="common-al">Namens: Gemeente Haarlemmermeer</text:p>
            <text:p text:style-name="common-al">Tegen deze melding kan geen bezwaar worden gemaakt.</text:p>
            <text:p text:style-name="common-al">Heeft u een vraag over deze zaak dan kunt u gebruik maken van dit <text:a xlink:href="https://odnzkg.nl/loket/contactformulier/" xlink:type="simple">webformulier.</text:a> Er wordt dan contact met u opgenomen.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19799</text:span><text:line-break/><text:date style:data-style-name="dag" text:fixed="true" text:date-value="2026-05-11"/><text:line-break/><text:date style:data-style-name="jaar" text:fixed="true" text:date-value="2026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9799</text:span><text:date style:data-style-name="nicedate" text:fixed="true" text:date-value="2026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9799</text:span><text:date style:data-style-name="nicedate" text:fixed="true" text:date-value="2026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1/xml/MC-DRP-Omgevmelding-3Pas-ZM.xml</meta:user-defined>
    <meta:user-defined meta:name="OVERHEID.Gemeente/DC.creator">Haarlemmermeer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OD2026-0029376</meta:user-defined>
    <meta:user-defined meta:name="DCTERMS.abstract">Nutstrace Spaanderweg 69 Qruquius ( Nabij Spaarneweg 51, Cruquius)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Melding toepassen grond en baggerspecie - Nabij Spaarneweg 51 Cruquius , 28 meter richting zuidwesten</meta:user-defined>
    <meta:user-defined meta:name="DCTERMS.W3CDTF/DCTERMS.available">2026-05-11</meta:user-defined>
    <meta:user-defined meta:name="DCTERMS.W3CDTF/OVERHEIDop.jaargang">2026</meta:user-defined>
    <meta:user-defined meta:name="OVERHEIDop.publicationIssue">219799</meta:user-defined>
    <meta:user-defined meta:name="OVERHEIDop.GmbID/DC.identifier">gmb-2026-219799</meta:user-defined>
    <meta:user-defined meta:name="OVERHEIDop.versieInformatie"/>
  </office:meta>
</office:document-meta>
</file>