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inpandig slopen, Lage Distelweg 4, 7044AC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ontvangen waarvoor geen vergunningsplicht geldt voor de locatie Lage Distelweg 4, 7044AC Lengel. De melding is geregistreerd onder zaaknummer Z2026-0000069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97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93</meta:user-defined>
    <meta:user-defined meta:name="DCTERMS.abstract">Betreft: melding op locatie Lage Distelweg 4, 7044AC Lengel</meta:user-defined>
    <dc:language>nl</dc:language>
    <meta:user-defined meta:name="OVERHEIDop.locatietype/OVERHEIDop.gebiedsmarkering">Vlak</meta:user-defined>
    <meta:user-defined meta:name="DC.title">Melding het inpandig slopen, Lage Distelweg 4, 7044AC Leng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98</meta:user-defined>
    <meta:user-defined meta:name="OVERHEIDop.GmbID/DC.identifier">gmb-2026-219798</meta:user-defined>
    <meta:user-defined meta:name="OVERHEIDop.versieInformatie"/>
  </office:meta>
</office:document-meta>
</file>