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ukslanden 4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7 mei 2026 een besluit genomen op de aanvraag met zaaknummer 0153Z2604-0752 voor het vervangen van een garagedak en het plaatsen van een carport op de locatie Kukslanden 4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979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9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4-0752</meta:user-defined>
    <dc:language>nl</dc:language>
    <meta:user-defined meta:name="DC.title">Besluit omgevingsvergunning buitenplans (BOPA) Kukslanden 42</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6375</meta:user-defined>
    <meta:user-defined meta:name="OVERHEIDop.publicationIssue">219792</meta:user-defined>
    <meta:user-defined meta:name="OVERHEIDop.GmbID/DC.identifier">gmb-2026-219792</meta:user-defined>
    <meta:user-defined meta:name="OVERHEIDop.versieInformatie"/>
  </office:meta>
</office:document-meta>
</file>