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agjesland 74, 2811KL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Omgevingsdienst Midden-Holland (ODMH) namens de gemeente Bodegraven-Reeuwijk een melding ontvangen ter plaatse van de Kaagjesland 74 in Reeuwijk.</text:p>
            <text:p text:style-name="common-al">Het gaat om de milieubelastende activiteit 'het graven in de bodem boven de interventiewaarde'.</text:p>
            <text:p text:style-name="common-al">De melding heeft kenmerk 2026-0001111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979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9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11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agjesland 74, 2811KL Reeuw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90</meta:user-defined>
    <meta:user-defined meta:name="OVERHEIDop.GmbID/DC.identifier">gmb-2026-219790</meta:user-defined>
    <meta:user-defined meta:name="OVERHEIDop.versieInformatie"/>
  </office:meta>
</office:document-meta>
</file>