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dijk 25, 3249AJ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een besluit genomen op de aanvraag met zaaknummer Z2026-00086 voor een omgevingsvergunning betreffende het realiseren van een dakkapel op locatie Kaaidijk 25, 3249AJ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7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6</meta:user-defined>
    <dc:language>nl</dc:language>
    <meta:user-defined meta:name="OVERHEIDop.locatietype/OVERHEIDop.gebiedsmarkering">Vlak</meta:user-defined>
    <meta:user-defined meta:name="DC.title">Kennisgeving besluit op aanvraag omgevingsvergunning Kaaidijk 25, 3249AJ Herkin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87</meta:user-defined>
    <meta:user-defined meta:name="OVERHEIDop.GmbID/DC.identifier">gmb-2026-219787</meta:user-defined>
    <meta:user-defined meta:name="OVERHEIDop.versieInformatie"/>
  </office:meta>
</office:document-meta>
</file>