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, Vredenburg 17, 3511BB Utrecht, GU-Z2026-005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7, 3511BB Utrecht</text:p>
            <text:p text:style-name="common-al">GU-Z2026-0051749</text:p>
            <text:p text:style-name="common-al">Toelichting: het wijzigen van een eerder verleende vergun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78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49</meta:user-defined>
    <meta:user-defined meta:name="DCTERMS.abstract">Toelichting: het wijzigen van een eerder verleende vergunning 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, Vredenburg 17, 3511BB Utrecht, GU-Z2026-0051749</meta:user-defined>
    <meta:user-defined meta:name="OVERHEIDop.datumEindeReactietermijn">2026-06-18</meta:user-defined>
    <meta:user-defined meta:name="OVERHEIDop.terinzageleggingBG">https://jeleefomgeving.nl/inzien/002220647/a6915dfc-b5b8-4875-91d5-147a89955da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85</meta:user-defined>
    <meta:user-defined meta:name="OVERHEIDop.GmbID/DC.identifier">gmb-2026-219785</meta:user-defined>
    <meta:user-defined meta:name="OVERHEIDop.versieInformatie"/>
  </office:meta>
</office:document-meta>
</file>