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662 - Gemeente Stadskanaal – Verleende evenementenvergunning voor de Kracht van Stadskanaal 2026 (VVBK Ondernemersbeurs en BOTSS week Ubbo Emmiu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Kracht van Stadskanaal 2026 (VVBK Ondernemersbeurs en BOTSS week Ubbo Emmius).</text:p>
            <text:p text:style-name="common-al">De vergunning is op 7 mei 2026 verzonden aan de aanvrager en is vanaf dat moment in werking getreden.<text:span text:style-name="nadrukvet"/></text:p>
            <text:p text:style-name="common-al">
            <text:span text:style-name="nadrukvet">Naam evenement:</text:span> De Kracht van Stadskanaal 2026 (VVBK Ondernemersbeurs en BOTSS week Ubbo Emmius).<text:span text:style-name="nadrukvet"/></text:p>
            <text:p text:style-name="common-al">
            <text:span text:style-name="nadrukvet">Vergunninghouder:</text:span> Vereniging Van Bedrijven De Kanaalstreek - VVBK Stadskanaal.<text:span text:style-name="nadrukvet"/></text:p>
            <text:p text:style-name="common-al">
            <text:span text:style-name="nadrukvet">Data en tijden:</text:span> </text:p>
            <text:p text:style-name="common-al">-5 juni 2026 van 10:00 uur tot 24:00 uur</text:p>
            <text:p text:style-name="common-al">-6 juni 2026 van 08:30 uur tot 22:00 uur</text:p>
            <text:p text:style-name="common-al">-9 juni 2026 van 09:00 uur tot 15:00 uur</text:p>
            <text:p text:style-name="common-al">-10 juni 2026 van 09:00 uur tot 15:00 uur</text:p>
            <text:p text:style-name="common-al">-11 juni 2026 van 09:00 uur tot 14:30 uur</text:p>
            <text:p text:style-name="common-al">-12 juni 2026 van 09:00 uur tot 12:00 uur <text:span text:style-name="nadrukvet"/></text:p>
            <text:p text:style-name="common-al">
            <text:span text:style-name="nadrukvet">Data en tijden opbouw:</text:span>
          </text:p>
            <text:p text:style-name="common-al">-2 juni 2026 van 09:00 uur tot 17:00 uur </text:p>
            <text:p text:style-name="common-al">-3 juni 2026 van 09:00 uur tot 17:00 uur </text:p>
            <text:p text:style-name="common-al">-4 juni 2026 van 09:00 uur tot 17:00 uur </text:p>
            <text:p text:style-name="common-al">-8 juni 2026 van 09:00 uur tot 17:00 uur<text:span text:style-name="nadrukvet"/></text:p>
            <text:p text:style-name="common-al">
            <text:span text:style-name="nadrukvet">Data en tijden afbouw:</text:span>
          </text:p>
            <text:p text:style-name="common-al"> - 8 juni 2026 van 08:00 uur tot 12:00 uur</text:p>
            <text:p text:style-name="common-al">-12 juni 2026 van 12:00 uur tot 17:00 uur</text:p>
            <text:p text:style-name="common-al">-15 juni 2026 van 08:00 uur tot 17:00 uur</text:p>
            <text:p text:style-name="common-al">-16 juni 2026 van 14:00 uur tot 17:00 uur</text:p>
            <text:p text:style-name="common-al">
            <text:span text:style-name="nadrukvet">Locatie: </text:span>Raadhuisplein (tent) en Stadstuin.</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26">
              <text:list-item text:style-override="id1-3-2-1-1-26-1">
                <text:number>1.</text:number>
                <text:p text:style-name="al">naam en adres;</text:p>
              </text:list-item>
            </text:list>
            <text:list text:style-name="id1-3-2-1-1-27">
              <text:list-item text:style-override="id1-3-2-1-1-27-1">
                <text:number>2.</text:number>
                <text:p text:style-name="al">datum;</text:p>
              </text:list-item>
            </text:list>
            <text:list text:style-name="id1-3-2-1-1-28">
              <text:list-item text:style-override="id1-3-2-1-1-28-1">
                <text:number>3.</text:number>
                <text:p text:style-name="al">een omschrijving van het besluit waartegen het bezwaar is gericht;</text:p>
              </text:list-item>
            </text:list>
            <text:list text:style-name="id1-3-2-1-1-29">
              <text:list-item text:style-override="id1-3-2-1-1-29-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97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162662 </meta:user-defined>
    <dc:language>nl</dc:language>
    <meta:user-defined meta:name="OVERHEIDop.locatietype/OVERHEIDop.gebiedsmarkering">Punt</meta:user-defined>
    <meta:user-defined meta:name="DC.title">Z-25-162662 - Gemeente Stadskanaal – Verleende evenementenvergunning voor de Kracht van Stadskanaal 2026 (VVBK Ondernemersbeurs en BOTSS week Ubbo Emmius)</meta:user-defined>
    <meta:user-defined meta:name="DCTERMS.W3CDTF/DCTERMS.available">2026-05-11</meta:user-defined>
    <meta:user-defined meta:name="DCTERMS.W3CDTF/OVERHEIDop.jaargang">2026</meta:user-defined>
    <meta:user-defined meta:name="OVERHEIDop.publicationIssue">219784</meta:user-defined>
    <meta:user-defined meta:name="OVERHEIDop.GmbID/DC.identifier">gmb-2026-219784</meta:user-defined>
    <meta:user-defined meta:name="OVERHEIDop.versieInformatie"/>
  </office:meta>
</office:document-meta>
</file>