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113 woningen één commerciële ruimte, Philipsguldenhof, Eerste Muntmeesterslaan, Davidsguldenhof, Carolusguldenhof, Gouden Florijnlaan, GU-Z2025-0040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hilipsguldenhof, Eerste Muntmeesterslaan, Davidsguldenhof, Carolusguldenhof, Gouden Florijnlaan</text:p>
            <text:p text:style-name="common-al">GU-Z2025-0040756</text:p>
            <text:p text:style-name="common-al">Toelichting: het bouwen van 113 woningen één commerciële ruimt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978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8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8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756</meta:user-defined>
    <meta:user-defined meta:name="DCTERMS.abstract">Toelichting: het bouwen van 113 woningen één commerciële ruimte</meta:user-defined>
    <dc:language>nl</dc:language>
    <meta:user-defined meta:name="OVERHEIDop.locatietype/OVERHEIDop.gebiedsmarkering">Vlak</meta:user-defined>
    <meta:user-defined meta:name="DC.title">Verleende Omgevingsvergunning, het bouwen van 113 woningen één commerciële ruimte, Philipsguldenhof, Eerste Muntmeesterslaan, Davidsguldenhof, Carolusguldenhof, Gouden Florijnlaan, GU-Z2025-0040756</meta:user-defined>
    <meta:user-defined meta:name="OVERHEIDop.datumEindeReactietermijn">2026-06-18</meta:user-defined>
    <meta:user-defined meta:name="OVERHEIDop.terinzageleggingBG">https://jeleefomgeving.nl/inzien/002220647/a0bd89ab-3c20-4ffc-b074-8a5eed703a53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782</meta:user-defined>
    <meta:user-defined meta:name="OVERHEIDop.GmbID/DC.identifier">gmb-2026-219782</meta:user-defined>
    <meta:user-defined meta:name="OVERHEIDop.versieInformatie"/>
  </office:meta>
</office:document-meta>
</file>