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Pinc Sale op 8,9 en 10 mei 2026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Pinc Sale op 8,9 en 10 mei 2026 op de locatie Vliegveldweg 345, 7524 PT Enschede (zaaknummer 0153Z2604-0331) is geaccepteerd op 7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7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4-0331</meta:user-defined>
    <dc:language>nl</dc:language>
    <meta:user-defined meta:name="OVERHEIDop.locatietype/OVERHEIDop.gebiedsmarkering">Punt</meta:user-defined>
    <meta:user-defined meta:name="DC.title">Afhandeling melding brandveilig gebruik t.b.v. Pinc Sale op 8,9 en 10 mei 2026,Vliegveldweg 345, 7524 PT Ensche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19781</meta:user-defined>
    <meta:user-defined meta:name="OVERHEIDop.GmbID/DC.identifier">gmb-2026-219781</meta:user-defined>
    <meta:user-defined meta:name="OVERHEIDop.versieInformatie"/>
  </office:meta>
</office:document-meta>
</file>