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Hekwerk, Bouwmateriaal, Vuilniscontainer open op de Dudok erf 6 te Dordrecht, zaaknummer 2026-004863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Hekwerk, Bouwmateriaal, Vuilniscontainer open  op de locatie Dudok erf 6 te Dordrecht vanaf  27 mei 2026 t/m 26 juni 2026.</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17 juni 2026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9780</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780</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780</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6-0048635</meta:user-defined>
    <dc:language>nl</dc:language>
    <meta:user-defined meta:name="OVERHEIDop.locatietype/OVERHEIDop.gebiedsmarkering">Punt</meta:user-defined>
    <meta:user-defined meta:name="DC.title">Vergunning tijdelijk gebruik openbare ruimte voor het plaatsen van een Hekwerk, Bouwmateriaal, Vuilniscontainer open op de Dudok erf 6 te Dordrecht, zaaknummer 2026-0048635</meta:user-defined>
    <meta:user-defined meta:name="DCTERMS.W3CDTF/DCTERMS.available">2026-05-13</meta:user-defined>
    <meta:user-defined meta:name="DCTERMS.W3CDTF/OVERHEIDop.jaargang">2026</meta:user-defined>
    <meta:user-defined meta:name="OVERHEIDop.publicationIssue">219780</meta:user-defined>
    <meta:user-defined meta:name="OVERHEIDop.GmbID/DC.identifier">gmb-2026-219780</meta:user-defined>
    <meta:user-defined meta:name="OVERHEIDop.versieInformatie"/>
  </office:meta>
</office:document-meta>
</file>