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ter hoogte van Eikesingel 17, 9203 N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 ter hoogte van Eikesingel 17, 9203 NW Drachten, een gemeentelijke aanvraag voor de kap van een boom, ontvangen: 1 mei 2026. De aanvraag is geregistreerd onder zaaknummer Z2026-0000132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7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28</meta:user-defined>
    <meta:user-defined meta:name="DCTERMS.abstract">Aanvraag omgevingsvergunning:  ter hoogte van Eikesingel 17, 9203 NW Drachten, een gemeentelijke aanvraag voor de kap van een boom, ontvangen: 1 mei 2026, zaaknummer: Z2026-00001328</meta:user-defined>
    <dc:language>nl</dc:language>
    <meta:user-defined meta:name="OVERHEIDop.locatietype/OVERHEIDop.gebiedsmarkering">Vlak</meta:user-defined>
    <meta:user-defined meta:name="DC.title">Gemeente Smallingerland - aanvraag omgevingsvergunning - een gemeentelijke aanvraag voor de kap van een boom -  ter hoogte van Eikesingel 17, 9203 NW Drachten</meta:user-defined>
    <meta:user-defined meta:name="DCTERMS.W3CDTF/DCTERMS.available">2026-05-11</meta:user-defined>
    <meta:user-defined meta:name="DCTERMS.W3CDTF/OVERHEIDop.jaargang">2026</meta:user-defined>
    <meta:user-defined meta:name="OVERHEIDop.publicationIssue">219779</meta:user-defined>
    <meta:user-defined meta:name="OVERHEIDop.GmbID/DC.identifier">gmb-2026-219779</meta:user-defined>
    <meta:user-defined meta:name="OVERHEIDop.versieInformatie"/>
  </office:meta>
</office:document-meta>
</file>