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lotlaan 8, 3634AP Loenersloot - het bouwen van een paardenstal met schuur-/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paardenstal met schuur-/opslagruimte op de locatie Slotlaan 8, 3634AP Loenersloot.</text:p>
            <text:p text:style-name="common-al">Datum besluit: 6 mei 2026</text:p>
            <text:p text:style-name="common-al">Zaaknummer: Z2025-00001555</text:p>
            <text:p text:style-name="common-al">U kunt bezwaar maken tot en met 18 juni 2026</text:p>
            <text:p text:style-name="common-al">
            <text:span text:style-name="nadrukvet">Inzien</text:span>
          </text:p>
            <text:p text:style-name="common-al">U kunt de documenten met zaaknummer Z2025-00001555 tot 18 juni 2026 inzien. Dit kan via de knop 'Bekijk documenten' aan de linkerkant van deze pagina, onder het kopje 'Extra informatie'. U kunt ook de link jeleefomgeving.nl/inzien/823214527/98731520-61a5-4529-b237-866aca12604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7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5</meta:user-defined>
    <meta:user-defined meta:name="DCTERMS.abstract">Betreft: Beschikking op aanvraag op locatie Slotlaan 8, 3634AP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lotlaan 8, 3634AP Loenersloot - het bouwen van een paardenstal met schuur-/opslagruimte</meta:user-defined>
    <meta:user-defined meta:name="OVERHEIDop.datumEindeReactietermijn">2026-06-18</meta:user-defined>
    <meta:user-defined meta:name="OVERHEIDop.terinzageleggingBG">https://jeleefomgeving.nl/inzien/823214527/98731520-61a5-4529-b237-866aca12604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67</meta:user-defined>
    <meta:user-defined meta:name="OVERHEIDop.GmbID/DC.identifier">gmb-2026-219767</meta:user-defined>
    <meta:user-defined meta:name="OVERHEIDop.versieInformatie"/>
  </office:meta>
</office:document-meta>
</file>