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en uitbreiden van de woning aan Landrop 24 5528N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5-2026 een omgevingsvergunning verleend. De gemeente geeft hiermee toestemming voor het renoveren en uitbreiden van de woning aan Landrop 24 5528NB Hoogeloon. Het kenmerk van de gemeente voor deze zaak is ZBLA2026-0004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976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6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6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62</meta:user-defined>
    <meta:user-defined meta:name="DCTERMS.abstract">renover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renoveren en uitbreiden van de woning aan Landrop 24 5528NB Hoogeloon</meta:user-defined>
    <meta:user-defined meta:name="DCTERMS.W3CDTF/DCTERMS.available">2026-05-11</meta:user-defined>
    <meta:user-defined meta:name="DCTERMS.W3CDTF/OVERHEIDop.jaargang">2026</meta:user-defined>
    <meta:user-defined meta:name="OVERHEIDop.publicationIssue">219766</meta:user-defined>
    <meta:user-defined meta:name="OVERHEIDop.GmbID/DC.identifier">gmb-2026-219766</meta:user-defined>
    <meta:user-defined meta:name="OVERHEIDop.versieInformatie"/>
  </office:meta>
</office:document-meta>
</file>