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ergunning voor het bouwen van een berging/overkapping op het perceel Aziëring 84, 3823 W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ergunning voor het bouwen van een berging/overkapping op het perceel Aziëring 84, 3823 WR Amersfoort</text:span>
          </text:p>
            <text:p text:style-name="common-al">De Gemeente Amersfoort heeft op 06-05-2026  een omgevingsvergunning verleend voor het wijzigen van de vergunning voor het bouwen van een berging/overkapping op het perceel Aziëring 84, 3823 WR Amersfoort, met kenmerk CLZ-0003514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976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6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6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142</meta:user-defined>
    <dc:language>nl</dc:language>
    <meta:user-defined meta:name="OVERHEIDop.locatietype/OVERHEIDop.gebiedsmarkering">Punt</meta:user-defined>
    <meta:user-defined meta:name="DC.title">Verleende omgevingsvergunning voor het wijzigen van de vergunning voor het bouwen van een berging/overkapping op het perceel Aziëring 84, 3823 WR Amersfoort</meta:user-defined>
    <meta:user-defined meta:name="DCTERMS.W3CDTF/DCTERMS.available">2026-05-11</meta:user-defined>
    <meta:user-defined meta:name="DCTERMS.W3CDTF/OVERHEIDop.jaargang">2026</meta:user-defined>
    <meta:user-defined meta:name="OVERHEIDop.publicationIssue">219765</meta:user-defined>
    <meta:user-defined meta:name="OVERHEIDop.GmbID/DC.identifier">gmb-2026-219765</meta:user-defined>
    <meta:user-defined meta:name="OVERHEIDop.versieInformatie"/>
  </office:meta>
</office:document-meta>
</file>