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melkveehouderij (milieu mba), Kletterstraat 19, 7214DP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26 de volgende aanvraag voor een Omgevingsvergunning hebben ontvangen:</text:p>
            <text:p text:style-name="common-al">Kletterstraat 19, 7214DP Epse, het wijzigen van een melkveehouderij (milieu mba), Z2026-006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7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671</meta:user-defined>
    <meta:user-defined meta:name="DCTERMS.abstract">Z2026-00671 Kletterstraat 19, 7214DP Epse</meta:user-defined>
    <dc:language>nl</dc:language>
    <meta:user-defined meta:name="OVERHEIDop.locatietype/OVERHEIDop.gebiedsmarkering">Punt</meta:user-defined>
    <meta:user-defined meta:name="DC.title">Aanvraag Omgevingsvergunning voor het wijzigen van een melkveehouderij (milieu mba), Kletterstraat 19, 7214DP Eps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762</meta:user-defined>
    <meta:user-defined meta:name="OVERHEIDop.GmbID/DC.identifier">gmb-2026-219762</meta:user-defined>
    <meta:user-defined meta:name="OVERHEIDop.versieInformatie"/>
  </office:meta>
</office:document-meta>
</file>