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vangen van een garagedeur en voordeur - Blauwgras 70, 7623GL Born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een omgevingsvergunning voor het vervangen van een garagedeur en voordeur op locatie Blauwgras 70, 7623GL Borne. De aanvraag is geregistreerd onder zaaknummer Z2026-0000019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7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treft: Aanvraag op locatie Blauwgras 70, 7623GL Borne</meta:user-defined>
    <dc:language>nl</dc:language>
    <meta:user-defined meta:name="OVERHEIDop.locatietype/OVERHEIDop.gebiedsmarkering">Vlak</meta:user-defined>
    <meta:user-defined meta:name="DC.title">Aanvraag omgevingsvergunning - het vervangen van een garagedeur en voordeur - Blauwgras 70, 7623GL Borne</meta:user-defined>
    <meta:user-defined meta:name="DCTERMS.W3CDTF/DCTERMS.available">2026-05-13</meta:user-defined>
    <meta:user-defined meta:name="DCTERMS.W3CDTF/OVERHEIDop.jaargang">2026</meta:user-defined>
    <meta:user-defined meta:name="OVERHEIDop.publicationIssue">219758</meta:user-defined>
    <meta:user-defined meta:name="OVERHEIDop.GmbID/DC.identifier">gmb-2026-219758</meta:user-defined>
    <meta:user-defined meta:name="OVERHEIDop.versieInformatie"/>
  </office:meta>
</office:document-meta>
</file>