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na-isoleren van daken van 4 woningen - Norritsstraat 2, 9804 RG Noordhorn, Norritsstraat 1, 9804 RG Noordhorn, Norritsstraat 4, 9804 RG N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7 mei 2026 een besluit genomen op de aanvraag met zaaknummer 2026190927 voor het na-isoleren van daken van 4 woningen op locatie Norritsstraat 2, 9804 RG Noordhorn, Norritsstraat 1, 9804 RG Noordhorn, Norritsstraat 4, 9804 RG Noordhorn, Norritsstraat 3, 9804 RG Noordhorn, Zuidhorn (ZHN00) A 4139, Zuidhorn (ZHN00) A 410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975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92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mgevingsvergunning (regulier) voor het na-isoleren van daken van 4 woningen - Norritsstraat 2, 9804 RG Noordhorn, Norritsstraat 1, 9804 RG Noordhorn, Norritsstraat 4, 9804 RG Noo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56</meta:user-defined>
    <meta:user-defined meta:name="OVERHEIDop.GmbID/DC.identifier">gmb-2026-219756</meta:user-defined>
    <meta:user-defined meta:name="OVERHEIDop.versieInformatie"/>
  </office:meta>
</office:document-meta>
</file>