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tamerweg 1, 3941XJ Doorn, kappen van vijf bomen (RX2026-00001075, 6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tamerweg 1, 3941XJ Doorn, kappen van vijf bomen (RX2026-00001075, 6 me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975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5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5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075</meta:user-defined>
    <meta:user-defined meta:name="DCTERMS.abstract">Stamerweg 1, 3941XJ Doorn, kappen van vijf bomen (RX2026-00001075, 6 mei 2026)</meta:user-defined>
    <dc:language>nl</dc:language>
    <meta:user-defined meta:name="OVERHEIDop.locatietype/OVERHEIDop.gebiedsmarkering">Vlak</meta:user-defined>
    <meta:user-defined meta:name="DC.title">Gemeente Utrechtse Heuvelrug, ingediende aanvraag omgevingsvergunning - Stamerweg 1, 3941XJ Doorn, kappen van vijf bomen (RX2026-00001075, 6 mei 2026)</meta:user-defined>
    <meta:user-defined meta:name="DCTERMS.W3CDTF/DCTERMS.available">2026-05-11</meta:user-defined>
    <meta:user-defined meta:name="DCTERMS.W3CDTF/OVERHEIDop.jaargang">2026</meta:user-defined>
    <meta:user-defined meta:name="OVERHEIDop.publicationIssue">219753</meta:user-defined>
    <meta:user-defined meta:name="OVERHEIDop.GmbID/DC.identifier">gmb-2026-219753</meta:user-defined>
    <meta:user-defined meta:name="OVERHEIDop.versieInformatie"/>
  </office:meta>
</office:document-meta>
</file>