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inritten Tweede Kooistraat 14, 3201 VX Spijkenisse, Tweede Kooistraat 16, 3201 VX Spijkenisse, Verzoeklocatie 20260506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inritt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weede Kooistraat14  </text:p>
            <text:p text:style-name="common-al">3201 VX Spijkenisse</text:p>
            <text:p text:style-name="common-al">Tweede Kooistraat16  </text:p>
            <text:p text:style-name="common-al">3201 V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66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7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06697</meta:user-defined>
    <meta:user-defined meta:name="DCTERMS.abstract">Het verbreden van de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breden van de inritten Tweede Kooistraat 14, 3201 VX Spijkenisse, Tweede Kooistraat 16, 3201 VX Spijkenisse, Verzoeklocatie 2026050601973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52</meta:user-defined>
    <meta:user-defined meta:name="OVERHEIDop.GmbID/DC.identifier">gmb-2026-219752</meta:user-defined>
    <meta:user-defined meta:name="OVERHEIDop.versieInformatie"/>
  </office:meta>
</office:document-meta>
</file>