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inwoning naar woningsplitsing, Koelerweg 2, 2a, 7217S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6 de volgende aanvraag voor een Omgevingsvergunning hebben ontvangen:</text:p>
            <text:p text:style-name="common-al">Koelerweg 2, 2a, 7217SP Harfsen, het veranderen van inwoning naar woningsplitsing, Z2026-006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7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76</meta:user-defined>
    <meta:user-defined meta:name="DCTERMS.abstract">Z2026-00676 Koelerweg 2, 2a, 7217SP Harfsen</meta:user-defined>
    <dc:language>nl</dc:language>
    <meta:user-defined meta:name="OVERHEIDop.locatietype/OVERHEIDop.gebiedsmarkering">Vlak</meta:user-defined>
    <meta:user-defined meta:name="DC.title">Aanvraag Omgevingsvergunning voor het veranderen van inwoning naar woningsplitsing, Koelerweg 2, 2a, 7217SP Harf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749</meta:user-defined>
    <meta:user-defined meta:name="OVERHEIDop.GmbID/DC.identifier">gmb-2026-219749</meta:user-defined>
    <meta:user-defined meta:name="OVERHEIDop.versieInformatie"/>
  </office:meta>
</office:document-meta>
</file>