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wijzigen en uitbreiden van de bestaande vergunning - De Höfte 6 te Borne</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ontvangen voor een omgevingsvergunning voor het wijzigen en uitbreiden van de bestaande vergunning op locatie De Höfte 6 te Borne. De aanvraag is geregistreerd onder zaaknummer Z2026-00000196.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974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4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4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96</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 het wijzigen en uitbreiden van de bestaande vergunning - De Höfte 6 te Borne</meta:user-defined>
    <meta:user-defined meta:name="DCTERMS.W3CDTF/DCTERMS.available">2026-05-13</meta:user-defined>
    <meta:user-defined meta:name="DCTERMS.W3CDTF/OVERHEIDop.jaargang">2026</meta:user-defined>
    <meta:user-defined meta:name="OVERHEIDop.publicationIssue">219746</meta:user-defined>
    <meta:user-defined meta:name="OVERHEIDop.GmbID/DC.identifier">gmb-2026-219746</meta:user-defined>
    <meta:user-defined meta:name="OVERHEIDop.versieInformatie"/>
  </office:meta>
</office:document-meta>
</file>