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iet Heinlaan 38, 3742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uitbreiden van een woning aan Piet Heinlaan 38, 3742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8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Piet Heinlaan 38, 3742 AP Baa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74</meta:user-defined>
    <meta:user-defined meta:name="OVERHEIDop.GmbID/DC.identifier">gmb-2026-21974</meta:user-defined>
    <meta:user-defined meta:name="OVERHEIDop.versieInformatie"/>
  </office:meta>
</office:document-meta>
</file>