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Gasthuisplein 10 2042JM Zandvoort, 0473-2025-0002183, het tappen tijdens de evenementen 30 van Zandvoort le Champion op 28-03-2026, Koningsdag op 27-04-2026, Wereldse smaken op 14 t/m 17-05-2026, 20 jaar Ladymix op 30-05-2026, Muziekfestival op 06-06-2026, Vismaaktijd op 12-06-2026, Muziekfestival op 19-07-2026, Wapen Live 2026 op 25-07-2026, Muziekfestival op 01-08-2026, Muziekfestival op 26-09-2026, Hazesmiddag op 04-10-2026,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2183</meta:user-defined>
    <meta:user-defined meta:name="DCTERMS.abstract">het tappen tijdens de evenementen 30 Zndv, koningsdag, wereldse smaken,ladymix, muziekfestivals,vismaaltijd,wapen live 2026,dutch GP en Hazesmidda</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Gasthuisplein 10 2042JM Zandvoort, 0473-2025-0002183, het tappen tijdens de evenementen 30 van Zandvoort le Champion op 28-03-2026, Koningsdag op 27-04-2026, Wereldse smaken op 14 t/m 17-05-2026, 20 jaar Ladymix op 30-05-2026, Muziekfestival op 06-06-2026, Vismaaktijd op 12-06-2026, Muziekfestival op 19-07-2026, Wapen Live 2026 op 25-07-2026, Muziekfestival op 01-08-2026, Muziekfestival op 26-09-2026, Hazesmiddag op 04-10-2026, verzonden 15-01-2026</meta:user-defined>
    <meta:user-defined meta:name="DCTERMS.W3CDTF/DCTERMS.available">2026-01-19</meta:user-defined>
    <meta:user-defined meta:name="DCTERMS.W3CDTF/OVERHEIDop.jaargang">2026</meta:user-defined>
    <meta:user-defined meta:name="OVERHEIDop.publicationIssue">21973</meta:user-defined>
    <meta:user-defined meta:name="OVERHEIDop.GmbID/DC.identifier">gmb-2026-21973</meta:user-defined>
    <meta:user-defined meta:name="OVERHEIDop.versieInformatie"/>
  </office:meta>
</office:document-meta>
</file>