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over organiseren van de wielerwedstrijd VDL Omloop der Kempen op 17 mei 2026 deels door gemeente Berge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ijk heeft een melding ontvangen:</text:p>
            <text:p text:style-name="common-al">Zaaknummer: 17246735</text:p>
            <text:p text:style-name="common-al">Ontvangstdatum melding: 21-12-2025 00:00</text:p>
            <text:p text:style-name="common-al">Omschrijving: Gemeente Bergeijk organiseren van de wielerwedstrijd VDL Omloop der Kempen op 17 mei 2026 deels door gemeente Bergeijk</text:p>
            <text:p text:style-name="common-al">Activiteit: Afwijken bestaande verkeerssituatie, Evenement, Gebruik openbare ruimte, Produceren geluid</text:p>
            <text:p text:style-name="last-al">De melding is in orde en de activiteit mag uitgevoerd worden. U kunt geen bezwaar maken of in beroep gaan tegen 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21972</text:span><text:line-break/><text:date style:data-style-name="dag" text:fixed="true" text:date-value="2026-01-19"/><text:line-break/><text:date style:data-style-name="jaar" text:fixed="true" text:date-value="2026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972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972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1/xml/MC-DRP-Melding-3Pas-ZM.xml</meta:user-defined>
    <meta:user-defined meta:name="OVERHEID.Gemeente/DC.creator">Bergeijk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17246735</meta:user-defined>
    <meta:user-defined meta:name="DCTERMS.abstract">organiseren van de wielerwedstrijd VDL Omloop der Kempen op 17 mei 2026 deels door gemeente Bergeijk</meta:user-defined>
    <dc:language>nl</dc:language>
    <meta:user-defined meta:name="OVERHEIDop.locatietype/OVERHEIDop.gebiedsmarkering">Punt</meta:user-defined>
    <meta:user-defined meta:name="DC.title">Ontvangen melding over organiseren van de wielerwedstrijd VDL Omloop der Kempen op 17 mei 2026 deels door gemeente Bergeijk</meta:user-defined>
    <meta:user-defined meta:name="DCTERMS.W3CDTF/DCTERMS.available">2026-01-19</meta:user-defined>
    <meta:user-defined meta:name="DCTERMS.W3CDTF/OVERHEIDop.jaargang">2026</meta:user-defined>
    <meta:user-defined meta:name="OVERHEIDop.publicationIssue">21972</meta:user-defined>
    <meta:user-defined meta:name="OVERHEIDop.GmbID/DC.identifier">gmb-2026-21972</meta:user-defined>
    <meta:user-defined meta:name="OVERHEIDop.versieInformatie"/>
  </office:meta>
</office:document-meta>
</file>