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423 in Amsterdam</text:p>
            <text:p text:style-name="common-al">Looptijd :15-05-2026 t/m 26-05-2026</text:p>
            <text:p text:style-name="common-al">Verzonden naar aanvrager op: 06-05-2026</text:p>
            <text:p text:style-name="common-al">Kenmerk gemeente: Z/26/3123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35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7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519</meta:user-defined>
    <meta:user-defined meta:name="DCTERMS.abstract">Object,Overtoom 423 H 1054JR, 20260515, Overtoom ter hoogte van nummer: 423</meta:user-defined>
    <dc:language>nl</dc:language>
    <meta:user-defined meta:name="OVERHEIDop.locatietype/OVERHEIDop.gebiedsmarkering">Punt</meta:user-defined>
    <meta:user-defined meta:name="DC.title">Besluit apv vergunning Verleend - Overtoom ter hoogte van nummer: 423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03</meta:user-defined>
    <meta:user-defined meta:name="OVERHEIDop.GmbID/DC.identifier">gmb-2026-219703</meta:user-defined>
    <meta:user-defined meta:name="OVERHEIDop.versieInformatie"/>
  </office:meta>
</office:document-meta>
</file>