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Hoofdweg 14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alcoholwetvergunning voor bedrijf Cooking Workshops - Hoofdweg 141-H - 1057CN - Amsterdam</text:p>
            <text:p text:style-name="common-al">Soort bedrijf: </text:p>
            <text:p text:style-name="common-al">Ontvangen op: 04-05-2026</text:p>
            <text:p text:style-name="common-al">Kenmerk gemeente: Z/26/3124369</text:p>
            <text:p text:style-name="common-al"/>
            <text:p text:style-name="common-al"/>
            <text:p text:style-name="common-al">
            <text:span text:style-name="nadrukvet">Aanvraag vergunning voor het verstrekken van alcohol voor Cooking Workshops - Hoofdweg 141-H - 1057CN - Amsterdam</text:span>
          </text:p>
            <text:p text:style-name="common-al">De gemeente Amsterdam heeft een aanvraag voor een Alcoholwetvergunning ontvangen. De vergunning is aangevraagd voor het verstrekken van alcohol voor Cooking Workshops - Hoofdweg 141-H - 1057CN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4-05-2026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ergunningenhoreca.west@amsterdam.nl?Subject=Dossier Z/26/3124369" xlink:type="simple">Vergunningenhoreca.west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69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69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69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4369</meta:user-defined>
    <meta:user-defined meta:name="DCTERMS.abstract">Aanvraag voor een alcoholwetvergunning op adres Hoofdweg 141-H</meta:user-defined>
    <dc:language>nl</dc:language>
    <meta:user-defined meta:name="OVERHEIDop.locatietype/OVERHEIDop.gebiedsmarkering">Punt</meta:user-defined>
    <meta:user-defined meta:name="DC.title">Aanvraag alcoholwetvergunning Hoofdweg 141-H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695</meta:user-defined>
    <meta:user-defined meta:name="OVERHEIDop.GmbID/DC.identifier">gmb-2026-219695</meta:user-defined>
    <meta:user-defined meta:name="OVERHEIDop.versieInformatie"/>
  </office:meta>
</office:document-meta>
</file>