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kamerverhuur in het pand, Bergstraat 42, 5951E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rgstraat 42, 5951EE Belfeld</text:span>
          </text:p>
            <text:p text:style-name="common-al">Voor het vestigen van kamerverhuur in het pand</text:p>
            <text:p text:style-name="common-al">Ontvangen op 7 januari 2026</text:p>
            <text:p text:style-name="common-al">Kenmerk Z2026-0007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6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6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6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8</meta:user-defined>
    <meta:user-defined meta:name="DCTERMS.abstract">Betreft: Aanvraag op locatie Bergstraat 42, 5951EE Belfeld</meta:user-defined>
    <dc:language>nl</dc:language>
    <meta:user-defined meta:name="OVERHEIDop.locatietype/OVERHEIDop.gebiedsmarkering">Vlak</meta:user-defined>
    <meta:user-defined meta:name="DC.title">Aanvraag vergunning voor het vestigen van kamerverhuur in het pand, Bergstraat 42, 5951EE Belfeld</meta:user-defined>
    <meta:user-defined meta:name="DCTERMS.W3CDTF/DCTERMS.available">2026-01-19</meta:user-defined>
    <meta:user-defined meta:name="DCTERMS.W3CDTF/OVERHEIDop.jaargang">2026</meta:user-defined>
    <meta:user-defined meta:name="OVERHEIDop.publicationIssue">21968</meta:user-defined>
    <meta:user-defined meta:name="OVERHEIDop.GmbID/DC.identifier">gmb-2026-21968</meta:user-defined>
    <meta:user-defined meta:name="OVERHEIDop.versieInformatie"/>
  </office:meta>
</office:document-meta>
</file>