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112 in Amsterdam</text:p>
            <text:p text:style-name="common-al">Looptijd :15-05-2026 t/m 22-05-2026</text:p>
            <text:p text:style-name="common-al">Verzonden naar aanvrager op: 06-05-2026</text:p>
            <text:p text:style-name="common-al">Kenmerk gemeente: Z/26/3124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9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910</meta:user-defined>
    <meta:user-defined meta:name="DCTERMS.abstract">Object,Beethovenstraat 112 1077JP, 20260515, Beethovenstraat ter hoogte van nummer: 112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12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78</meta:user-defined>
    <meta:user-defined meta:name="OVERHEIDop.GmbID/DC.identifier">gmb-2026-219678</meta:user-defined>
    <meta:user-defined meta:name="OVERHEIDop.versieInformatie"/>
  </office:meta>
</office:document-meta>
</file>