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a Spengler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nna Spenglerstraat ter hoogte van nummer: 6 in Amsterdam</text:p>
            <text:p text:style-name="common-al">Looptijd :13-05-2026 t/m 12-06-2026</text:p>
            <text:p text:style-name="common-al">Verzonden naar aanvrager op: 06-05-2026</text:p>
            <text:p text:style-name="common-al">Kenmerk gemeente: Z/26/31244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44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67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7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7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485</meta:user-defined>
    <meta:user-defined meta:name="DCTERMS.abstract">Object,Anna Spenglerstraat 6 1054NK, 13 mei t/m 12 juni 2026, Anna Spenglerstraat ter hoogte van nummer: 6</meta:user-defined>
    <dc:language>nl</dc:language>
    <meta:user-defined meta:name="OVERHEIDop.locatietype/OVERHEIDop.gebiedsmarkering">Punt</meta:user-defined>
    <meta:user-defined meta:name="DC.title">Besluit apv vergunning Verleend - Anna Spenglerstraat ter hoogte van nummer: 6 in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673</meta:user-defined>
    <meta:user-defined meta:name="OVERHEIDop.GmbID/DC.identifier">gmb-2026-219673</meta:user-defined>
    <meta:user-defined meta:name="OVERHEIDop.versieInformatie"/>
  </office:meta>
</office:document-meta>
</file>