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Ratha Yatra Festival 2026 ter hoogte van Dam 4 in Amsterdam</text:p>
            <text:p text:style-name="common-al">Datum van: 15-08-2026</text:p>
            <text:p text:style-name="common-al">Datum t/m: 15-08-2026</text:p>
            <text:p text:style-name="common-al">Tijd van: 12:00</text:p>
            <text:p text:style-name="common-al">Tijd tot: 20.00</text:p>
            <text:p text:style-name="common-al">Bezoekers drukste moment: 250</text:p>
            <text:p text:style-name="common-al">Activiteiten: Kijken naar optredens op een podium, spirituele kennis vergaren, spirituele boeken aanschaffen. Kennismaken met de vegetarische keuken.</text:p>
            <text:p text:style-name="common-al">Ontvangen op: 06-03-2026</text:p>
            <text:p text:style-name="common-al">Kenmerk gemeente: Z/26/309593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6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6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5934</meta:user-defined>
    <meta:user-defined meta:name="DCTERMS.abstract">Aanvraag voor een evenementenvergunning ter hoogte van adres Dam 4 in Amsterdam</meta:user-defined>
    <dc:language>nl</dc:language>
    <meta:user-defined meta:name="OVERHEIDop.locatietype/OVERHEIDop.gebiedsmarkering">Punt</meta:user-defined>
    <meta:user-defined meta:name="DC.title">Aanvraag evenementenvergunning Dam 4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67</meta:user-defined>
    <meta:user-defined meta:name="OVERHEIDop.GmbID/DC.identifier">gmb-2026-219667</meta:user-defined>
    <meta:user-defined meta:name="OVERHEIDop.versieInformatie"/>
  </office:meta>
</office:document-meta>
</file>