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olledig slopen van gebouw 'Uil' en het naderhand herstellen van het maaiveld op gebied Buitenveld (14B54), Het Nieuwe Diep 18D-074 1781A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Het Nieuwe Diep 18D-074 1781AC Den Helder, volledig slopen van gebouw 'Uil' en het naderhand herstellen van het maaiveld op gebied Buitenveld (14B54)</text:p>
            <text:p text:style-name="common-al">Datum ontvangst: 15-01-2026 12:03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96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6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6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1-0038</meta:user-defined>
    <meta:user-defined meta:name="DCTERMS.abstract">volledig slopen van gebouw 'Uil' en het naderhand herstellen van het maaiveld op gebied Buitenveld (14B5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olledig slopen van gebouw 'Uil' en het naderhand herstellen van het maaiveld op gebied Buitenveld (14B54), Het Nieuwe Diep 18D-074 1781AC Den Helder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965</meta:user-defined>
    <meta:user-defined meta:name="OVERHEIDop.GmbID/DC.identifier">gmb-2026-21965</meta:user-defined>
    <meta:user-defined meta:name="OVERHEIDop.versieInformatie"/>
  </office:meta>
</office:document-meta>
</file>