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ingdijk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Vergulden Eenhoorn Sangriafeest 2026 ter hoogte van Ringdijk 58 in Amsterdam</text:p>
            <text:p text:style-name="common-al">Datum van: 10-07-2026</text:p>
            <text:p text:style-name="common-al">Datum t/m: 11-07-2026</text:p>
            <text:p text:style-name="common-al">Tijd van: 16.00</text:p>
            <text:p text:style-name="common-al">Tijd tot: 00.00</text:p>
            <text:p text:style-name="common-al">Bezoekers drukste moment: 1850</text:p>
            <text:p text:style-name="common-al">Activiteiten: Barbeque, muziek luisteren, dansen en sangria drinken</text:p>
            <text:p text:style-name="common-al">Ontvangen op: 14-04-2026</text:p>
            <text:p text:style-name="common-al">Kenmerk gemeente: Z/26/31154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3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3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5432</meta:user-defined>
    <meta:user-defined meta:name="DCTERMS.abstract">Aanvraag voor een evenementenvergunning ter hoogte van adres Ringdijk 58 in Amsterdam</meta:user-defined>
    <dc:language>nl</dc:language>
    <meta:user-defined meta:name="OVERHEIDop.locatietype/OVERHEIDop.gebiedsmarkering">Punt</meta:user-defined>
    <meta:user-defined meta:name="DC.title">Aanvraag evenementenvergunning Ringdijk 58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34</meta:user-defined>
    <meta:user-defined meta:name="OVERHEIDop.GmbID/DC.identifier">gmb-2026-219634</meta:user-defined>
    <meta:user-defined meta:name="OVERHEIDop.versieInformatie"/>
  </office:meta>
</office:document-meta>
</file>