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Waterhoefstraat (stuw Waterhoef) Moergestel, het aanleggen van (zwem)leiding voor het realiseren van een vislift ten behoeve van vismig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aterhoefstraat (stuw Waterhoef) Moergestel,</text:span> het aanleggen van (zwem)leiding voor het realiseren van een vislift ten behoeve van vismigratie. Zaaknummer 1046579, ingediend op 24-11-2025;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9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6579</meta:user-defined>
    <dc:language>nl</dc:language>
    <meta:user-defined meta:name="OVERHEIDop.locatietype/OVERHEIDop.gebiedsmarkering">Vlak</meta:user-defined>
    <meta:user-defined meta:name="DC.title">Verlengingsbesluit, Waterhoefstraat (stuw Waterhoef) Moergestel, het aanleggen van (zwem)leiding voor het realiseren van een vislift ten behoeve van vismigrati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962</meta:user-defined>
    <meta:user-defined meta:name="OVERHEIDop.GmbID/DC.identifier">gmb-2026-21962</meta:user-defined>
    <meta:user-defined meta:name="OVERHEIDop.versieInformatie"/>
  </office:meta>
</office:document-meta>
</file>