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Catswende 174, 2182PD Hillegom, het plaatsen van een berging voor aangepaste driewielfiets aan rechterzijde van de woning. Kenmerk Z2026-0000010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berging voor aangepaste driewielfiets aan rechterzijde van de woning.</text:p>
            <text:p text:style-name="common-al">
            <text:span text:style-name="nadrukcur">Datum ontvangst:</text:span>14 januari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1961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61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61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Rx.Mission zaak Z2026-00000102</meta:user-defined>
    <dc:language>nl</dc:language>
    <meta:user-defined meta:name="OVERHEIDop.locatietype/OVERHEIDop.gebiedsmarkering">Vlak</meta:user-defined>
    <meta:user-defined meta:name="DC.title">Nieuwe aanvraag omgevingsvergunning, Catswende 174, 2182PD Hillegom, het plaatsen van een berging voor aangepaste driewielfiets aan rechterzijde van de woning. Kenmerk Z2026-00000102.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961</meta:user-defined>
    <meta:user-defined meta:name="OVERHEIDop.GmbID/DC.identifier">gmb-2026-21961</meta:user-defined>
    <meta:user-defined meta:name="OVERHEIDop.versieInformatie"/>
  </office:meta>
</office:document-meta>
</file>