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43 in Amsterdam</text:p>
            <text:p text:style-name="common-al">Looptijd :18-05-2026 t/m 19-05-2026</text:p>
            <text:p text:style-name="common-al">Verzonden naar aanvrager op: 06-05-2026</text:p>
            <text:p text:style-name="common-al">Kenmerk gemeente: Z/26/3124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56</meta:user-defined>
    <meta:user-defined meta:name="DCTERMS.abstract">(Info aangeleverd)TVM parkeervak,Eerste Jan Steenstraat 43 E 1072NB, 20260518, Eerste Jan Steenstraat ter hoogte van nummer: 43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43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01</meta:user-defined>
    <meta:user-defined meta:name="OVERHEIDop.GmbID/DC.identifier">gmb-2026-219601</meta:user-defined>
    <meta:user-defined meta:name="OVERHEIDop.versieInformatie"/>
  </office:meta>
</office:document-meta>
</file>