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uitenhuis Bedrijfsuitjes Veenhuizerweg 138 A, 7325 AM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uitenhuis Bedrijfsuitjes</text:p>
            <text:p text:style-name="common-al">Locatie: Veenhuizerweg 138 A, 7325 AM Apeldoorn</text:p>
            <text:p text:style-name="common-al">Reden vergunning: nieuwe onderneming, nieuw terras</text:p>
            <text:p text:style-name="common-al">Datum vergunning: 17 december 2025</text:p>
            <text:p text:style-name="common-al">Vergunningnummer: 0200580117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01178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60</meta:user-defined>
    <meta:user-defined meta:name="OVERHEIDop.GmbID/DC.identifier">gmb-2026-21960</meta:user-defined>
    <meta:user-defined meta:name="OVERHEIDop.versieInformatie"/>
  </office:meta>
</office:document-meta>
</file>