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uitvoeren van inrichtingsmaatregelen  - aan de Casper Roblesdijk te Grootegast, Grootegast (GTG00) M 389, Grootegast (GTG00) N 117, Grooteg</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7 mei 2026 een besluit genomen op de aanvraag met zaaknummer 2026190079 voor het uitvoeren van inrichtingsmaatregelen  op locatie aan de Casper Roblesdijk te Grootegast, Grootegast (GTG00) M 389, Grootegast (GTG00) N 117, Grootegast (GTG00) M 403, Grootegast (GTG00) M 506, Grootegast (GTG00) M 409, Grootegast (GTG00) M 406, Grootegast (GTG00) M 408, Grootegast (GTG00) M 407. De vergunning is Verleend. Het besluit betreft de volgende onderdelen:</text:p>
            <text:list text:style-name="id1-3-2-1-1-2">
              <text:list-item text:style-override="id1-3-2-1-1-2-1">
                <text:number>•</text:number>
                <text:p text:style-name="al">Werk, niet zijnde bouwwerk, of werkzaamheid uitvo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959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9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9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619007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Besluit op aanvraag: Omgevingsvergunning (regulier) voor het uitvoeren van inrichtingsmaatregelen  - aan de Casper Roblesdijk te Grootegast, Grootegast (GTG00) M 389, Grootegast (GTG00) N 117, Grooteg</meta:user-defined>
    <meta:user-defined meta:name="DCTERMS.W3CDTF/DCTERMS.available">2026-05-11</meta:user-defined>
    <meta:user-defined meta:name="DCTERMS.W3CDTF/OVERHEIDop.jaargang">2026</meta:user-defined>
    <meta:user-defined meta:name="OVERHEIDop.publicationIssue">219594</meta:user-defined>
    <meta:user-defined meta:name="OVERHEIDop.GmbID/DC.identifier">gmb-2026-219594</meta:user-defined>
    <meta:user-defined meta:name="OVERHEIDop.versieInformatie"/>
  </office:meta>
</office:document-meta>
</file>