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donkplein - Evenementen/activiteiten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Tijdens vorstperiode winter 2025-2026</text:p>
            <text:p text:style-name="common-al">Locatie: nabij kruising Bellaard en De Omloop</text:p>
            <text:p text:style-name="common-al">Activiteit: IJsbaan tijdens vorstperiode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5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ikendonkplein - Evenementen/activiteiten ijsbaa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59</meta:user-defined>
    <meta:user-defined meta:name="OVERHEIDop.GmbID/DC.identifier">gmb-2026-21959</meta:user-defined>
    <meta:user-defined meta:name="OVERHEIDop.versieInformatie"/>
  </office:meta>
</office:document-meta>
</file>