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eachrugby Vlissing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achrugby Vlissingen 2026</text:p>
            <text:p text:style-name="common-al">Naam organisator: EZRC Oemoemenoe</text:p>
            <text:p text:style-name="common-al">Voor de locatie: Het Badstrand in Vlissingen</text:p>
            <text:p text:style-name="common-al">Korte omschrijving: Jeugdbeachrugbytoernooi voor de categorieën mini´s, cubs en junioren</text:p>
            <text:p text:style-name="common-al">Datum evenement: Zaterdag 27 juni 2026 van 10:00 uur tot 18:00 uur</text:p>
            <text:p text:style-name="common-al">Verzenddatum: 06-05-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gemeente@vlissingen.nl of met het digitale formulier van de gemeente. Dit formulier vindt u op: www.vlissingen.nl/bezwaarschrift-indienen.</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5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Beachrugby Vlissingen 2026</meta:user-defined>
    <meta:user-defined meta:name="DCTERMS.W3CDTF/DCTERMS.available">2026-05-11</meta:user-defined>
    <meta:user-defined meta:name="DCTERMS.W3CDTF/OVERHEIDop.jaargang">2026</meta:user-defined>
    <meta:user-defined meta:name="OVERHEIDop.publicationIssue">219587</meta:user-defined>
    <meta:user-defined meta:name="OVERHEIDop.GmbID/DC.identifier">gmb-2026-219587</meta:user-defined>
    <meta:user-defined meta:name="OVERHEIDop.versieInformatie"/>
  </office:meta>
</office:document-meta>
</file>