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ommelmark KV Seolto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ommelmarkt KV Seolto 2026</text:p>
            <text:p text:style-name="common-al">Naam organisator: KV Seolto</text:p>
            <text:p text:style-name="common-al">Voor de locatie: Sportpark Bonedijke, Clubhuis K.V. Seolto, Olympiaweg 19 in Vlissingen</text:p>
            <text:p text:style-name="common-al">Korte omschrijving: Rommelmarkt, verkoop van spullen t.b.v. Korfbalvereniging KV Seolto</text:p>
            <text:p text:style-name="common-al">Datum evenement: Zaterdag 20 juni 2026 van 10:00 uur tot 14:30 uur</text:p>
            <text:p text:style-name="common-al">Verzenddatum: 04-05-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5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Rommelmark KV Seolto 2026”</meta:user-defined>
    <meta:user-defined meta:name="DCTERMS.W3CDTF/DCTERMS.available">2026-05-08</meta:user-defined>
    <meta:user-defined meta:name="DCTERMS.W3CDTF/OVERHEIDop.jaargang">2026</meta:user-defined>
    <meta:user-defined meta:name="OVERHEIDop.publicationIssue">219586</meta:user-defined>
    <meta:user-defined meta:name="OVERHEIDop.GmbID/DC.identifier">gmb-2026-219586</meta:user-defined>
    <meta:user-defined meta:name="OVERHEIDop.versieInformatie"/>
  </office:meta>
</office:document-meta>
</file>