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26-1-3">
      <style:table-column-properties/>
    </style:style>
    <style:style style:family="table-column" style:parent-style-name="colspec" style:name="id1-3-2-1-1-26-1-4">
      <style:table-column-properties/>
    </style:style>
    <style:style style:family="table-column" style:parent-style-name="colspec" style:name="id1-3-2-1-1-26-1-5">
      <style:table-column-properties/>
    </style: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style:style style:family="table-column" style:parent-style-name="colspec" style:name="id1-3-2-1-1-30-1-4">
      <style:table-column-properties/>
    </style:style>
  </office:automatic-styles>
  <office:body>
    <office:text>
      <text:p text:style-name="new_page_staatscourant"/>
      <text:p text:style-name="single-kop-titel">VEENENDAAL LIVE – WIELERFEESTEN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Veenendaal Live – Wielerfeesten Mei 2026. </text:p>
            <text:p text:style-name="common-al"/>
            <text:p text:style-name="common-al">
            <text:span text:style-name="nadrukvet">Programma Veenendaal Live – Wielerfeesten Mei 2026 - Stuif Evenementen</text:span>
          </text:p>
            <text:p text:style-name="common-al">Op 14, 15 en 16 mei 2026 zijn er diverse activiteiten, waaronder Het Glazen Huis, tijdens Veenendaal Live – Wielerfeesten Mei 2026.</text:p>
            <text:p text:style-name="common-al"/>
            <text:p text:style-name="common-al">
            <text:span text:style-name="nadrukvet">
              <text:span text:style-name="nadrukondlijn">Programma op donderdag 14 mei:</text:span>
            </text:span> </text:p>
            <text:p text:style-name="common-al">- 20:00 – 24:00 Dansende Donderdag</text:p>
            <text:p text:style-name="common-al">
            <text:span text:style-name="nadrukvet">
              <text:span text:style-name="nadrukondlijn">Programma op vrijda15 mei:</text:span>
            </text:span> </text:p>
            <text:p text:style-name="common-al">- 20:00 – 01:00 Voute Vrijdag</text:p>
            <text:p text:style-name="common-al">
            <text:span text:style-name="nadrukvet">
              <text:span text:style-name="nadrukondlijn">Programma op zaterdag 16 mei:</text:span>
            </text:span> </text:p>
            <text:p text:style-name="common-al">- 20:00 – 24:00 Vrienden van Veenendaal Live </text:p>
            <text:p text:style-name="common-al">
            <text:span text:style-name="nadrukvet">BESLUITEN</text:span>
          </text:p>
            <text:p text:style-name="common-al">
            <text:span text:style-name="nadrukvet">Besluit 1.</text:span>
            <text:span text:style-name="nadrukvet"> Evenementenvergunning</text:span> </text:p>
            <text:p text:style-name="common-al">Op grond van artikel 2:25 (evenementenvergunning) van de Algemene Plaatselijke Verordening wordt vergunning verleend voor de activiteiten, waaronder Het Glazen Huis, op 14, 15 en 16 mei 2026 in het kader van Veenendaal Live – Wielerfeesten Mei 2026. </text:p>
            <text:p text:style-name="common-al">
            <text:span text:style-name="nadrukvet">Besluit 2. Artikel 35 Alcoholwet</text:span>
          </text:p>
            <text:p text:style-name="common-al">Op grond van artikel 35 van de Alcoholwet wordt ontheffing verleend voor het schenken van zwak alcoholhoudende drank tijdens het evenement.</text:p>
            <text:p text:style-name="common-al">
            <text:span text:style-name="nadrukvet">Besluit 3. Standplaatsvergunning</text:span>
          </text:p>
            <text:p text:style-name="common-al">Op grond van Hoofdstuk 5 Activiteiten, Paragraaf 5.5.10 Standplaatsen van het Omgevingsplan gemeente Veenendaal, wordt vergunning verleend voor het innemen van standplaatsen.</text:p>
            <text:p text:style-name="common-al">
            <text:span text:style-name="nadrukvet">Besluit 4. Muziek</text:span>
          </text:p>
            <text:p text:style-name="common-al">Op grond van artikel 2:25 en artikel 4:6 van de Algemene Plaatselijke Verordening wordt ontheffing verleend voor het ten gehore brengen van muziek op de Markt in Veenendaal.</text:p>
            <text:p text:style-name="common-al">
            <text:span text:style-name="nadrukvet">Besluit 5. Gebruik van de weg</text:span>
          </text:p>
            <text:p text:style-name="common-al">Op grond van Hoofdstuk 5, Paragraaf 5.5.2 Activiteiten met betrekking tot objecten op of aan de weg, van het Omgevingsplan gemeente Veenendaal, wordt vergunning verleend voor het plaatsen van een podium, mobiele tappunten, sanitaire voorzieningen, Het Glazen Huis, een LED-scherm en overige attributen op de locatie van de evenementen.</text:p>
            <text:p text:style-name="common-al">
            <text:span text:style-name="nadrukvet">Collecteren en flyeren in het centrumgebied</text:span>
          </text:p>
            <text:p text:style-name="common-al">In het kader van Het Glazen Huis zullen gedurende de activiteiten van Veenendaal Live – Wielerfeesten Mei 2026 zowel collecte- als flyeractiviteiten plaatsvinden in het centrumgebied van Veenendaal op 14, 15 en 16 mei 2026.</text:p>
            <text:p text:style-name="common-al">
            <text:span text:style-name="nadrukvet">Op- en afbouw</text:span>
          </text:p>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column table:style-name="id1-3-2-1-1-26-1-5"/>
                <table:table-row table:style-name="row">
                  <table:table-cell table:style-name="entry" table:number-rows-spanned="1" table:number-columns-spanned="1">
                    <text:p text:style-name="table_al">
                      <text:span text:style-name="nadrukvet">Data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Oplevertijd (schoon)</text:span>
                    </text:p>
                  </table:table-cell>
                </table:table-row>
                <table:table-row table:style-name="row">
                  <table:table-cell table:style-name="entry" table:number-rows-spanned="1" table:number-columns-spanned="1">
                    <text:p text:style-name="table_al">14, 15 en 16 mei 2026</text:p>
                  </table:table-cell>
                  <table:table-cell table:style-name="entry" table:number-rows-spanned="1" table:number-columns-spanned="1">
                    <text:p text:style-name="table_al">Markt</text:p>
                  </table:table-cell>
                  <table:table-cell table:style-name="entry" table:number-rows-spanned="1" table:number-columns-spanned="1">
                    <text:p text:style-name="table_al">Op- en afbouw </text:p>
                    <text:p text:style-name="table_al">Veenendaal Live – Wielerfeesten Mei 2026</text:p>
                  </table:table-cell>
                  <table:table-cell table:style-name="entry" table:number-rows-spanned="1" table:number-columns-spanned="1">
                    <text:p text:style-name="table_al">13 mei 2026 va 12.00 uur</text:p>
                  </table:table-cell>
                  <table:table-cell table:style-name="entry" table:number-rows-spanned="1" table:number-columns-spanned="1">
                    <text:p text:style-name="table_al">18 mei 2026 18.00 uur. </text:p>
                  </table:table-cell>
                </table:table-row>
              </table:table>
              <text:p text:style-name="table_bottom"/>
            </text:section>
            <text:p text:style-name="common-al">
            <text:span text:style-name="nadrukvet">
              <text:span text:style-name="nadrukondlijn">Overzicht tijden buitentaps en muziek </text:span>
            </text:span>
          </text:p>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ext:p text:style-name="table_al">
                      <text:span text:style-name="nadrukvet">volgens tekeningen</text:span>
                    </text:p>
                  </table:table-cell>
                  <table:table-cell table:style-name="entry" table:number-rows-spanned="1" table:number-columns-spanned="1">
                    <text:p text:style-name="table_al">
                      <text:span text:style-name="nadrukvet">Tijden taps</text:span>
                    </text:p>
                  </table:table-cell>
                  <table:table-cell table:style-name="entry" table:number-rows-spanned="1" table:number-columns-spanned="1">
                    <text:p text:style-name="table_al">
                      <text:span text:style-name="nadrukvet">Muziek buiten</text:span>
                    </text:p>
                  </table:table-cell>
                </table:table-row>
                <table:table-row table:style-name="row">
                  <table:table-cell table:style-name="entry" table:number-rows-spanned="1" table:number-columns-spanned="1">
                    <text:p text:style-name="table_al">14 mei 2026</text:p>
                  </table:table-cell>
                  <table:table-cell table:style-name="entry" table:number-rows-spanned="1" table:number-columns-spanned="1">
                    <text:p text:style-name="table_al">Markt</text:p>
                  </table:table-cell>
                  <table:table-cell table:style-name="entry" table:number-rows-spanned="1" table:number-columns-spanned="1">
                    <text:p text:style-name="table_al">19.30-24.00 uur</text:p>
                  </table:table-cell>
                  <table:table-cell table:style-name="entry" table:number-rows-spanned="1" table:number-columns-spanned="1">
                    <text:p text:style-name="table_al">20.00-24.00 uur</text:p>
                  </table:table-cell>
                </table:table-row>
                <table:table-row table:style-name="row">
                  <table:table-cell table:style-name="entry" table:number-rows-spanned="1" table:number-columns-spanned="1">
                    <text:p text:style-name="table_al">15 mei 2026</text:p>
                  </table:table-cell>
                  <table:table-cell table:style-name="entry" table:number-rows-spanned="1" table:number-columns-spanned="1">
                    <text:p text:style-name="table_al">Markt </text:p>
                  </table:table-cell>
                  <table:table-cell table:style-name="entry" table:number-rows-spanned="1" table:number-columns-spanned="1">
                    <text:p text:style-name="table_al">18.00-01.00 uur</text:p>
                  </table:table-cell>
                  <table:table-cell table:style-name="entry" table:number-rows-spanned="1" table:number-columns-spanned="1">
                    <text:p text:style-name="table_al">20.00-01.00 uur</text:p>
                  </table:table-cell>
                </table:table-row>
                <table:table-row table:style-name="row">
                  <table:table-cell table:style-name="entry" table:number-rows-spanned="1" table:number-columns-spanned="1">
                    <text:p text:style-name="table_al">16 mei 2026</text:p>
                  </table:table-cell>
                  <table:table-cell table:style-name="entry" table:number-rows-spanned="1" table:number-columns-spanned="1">
                    <text:p text:style-name="table_al">Markt </text:p>
                  </table:table-cell>
                  <table:table-cell table:style-name="entry" table:number-rows-spanned="1" table:number-columns-spanned="1">
                    <text:p text:style-name="table_al">19.30-24.00 uur</text:p>
                  </table:table-cell>
                  <table:table-cell table:style-name="entry" table:number-rows-spanned="1" table:number-columns-spanned="1">
                    <text:p text:style-name="table_al">20.00-24.00 uur</text:p>
                  </table:table-cell>
                </table:table-row>
              </table:table>
              <text:p text:style-name="table_bottom"/>
            </text:section>
            <text:p text:style-name="common-al">
            <text:span text:style-name="nadrukvet">
              <text:span text:style-name="nadrukondlijn">Geluidsnormen</text:span>
            </text:span>
          </text:p>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row table:style-name="row">
                  <table:table-cell table:style-name="entry" table:number-rows-spanned="1" table:number-columns-spanned="1">
                    <text:p text:style-name="table_al">Toets-</text:p>
                    <text:p text:style-name="table_al">punt</text:p>
                  </table:table-cell>
                  <table:table-cell table:style-name="entry" table:number-rows-spanned="1" table:number-columns-spanned="1">
                    <text:p text:style-name="table_al">Donderdag 14 mei 2026</text:p>
                    <text:p text:style-name="table_al">Van 20:00 tot 24:00 uur</text:p>
                  </table:table-cell>
                  <table:table-cell table:style-name="entry" table:number-rows-spanned="1" table:number-columns-spanned="1">
                    <text:p text:style-name="table_al">Vrijdag 15 mei 2026</text:p>
                    <text:p text:style-name="table_al">Van 20:00 tot 01:00 uur</text:p>
                  </table:table-cell>
                  <table:table-cell table:style-name="entry" table:number-rows-spanned="1" table:number-columns-spanned="1">
                    <text:p text:style-name="table_al">Zaterdag 16 mei 2026</text:p>
                    <text:p text:style-name="table_al">Van 20: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0 dB(A) </text:p>
                  </table:table-cell>
                  <table:table-cell table:style-name="entry" table:number-rows-spanned="1" table:number-columns-spanned="1">
                    <text:p text:style-name="table_al">83 dB(A) </text:p>
                  </table:table-cell>
                  <table:table-cell table:style-name="entry" table:number-rows-spanned="1" table:number-columns-spanned="1">
                    <text:p text:style-name="table_al">83 dB(A)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5 dB(C) </text:p>
                  </table:table-cell>
                  <table:table-cell table:style-name="entry" table:number-rows-spanned="1" table:number-columns-spanned="1">
                    <text:p text:style-name="table_al">98 dB(C) </text:p>
                  </table:table-cell>
                  <table:table-cell table:style-name="entry" table:number-rows-spanned="1" table:number-columns-spanned="1">
                    <text:p text:style-name="table_al">98 dB(C) </text:p>
                  </table:table-cell>
                </table:table-row>
              </table:table>
              <text:p text:style-name="table_bottom"/>
            </text:section>
            <text:p text:style-name="common-al">A = Bij omheiningshek Kerkgebouw Markt 9b – op <text:span text:style-name="nadrukvet">60 meter </text:span>van het podium</text:p>
            <text:p text:style-name="common-al">
            <text:span text:style-name="nadrukvet">
              <text:span text:style-name="nadrukondlijn">Ontheffing artikel 35 van de Alcoholwet </text:span>
            </text:span>
          </text:p>
            <text:p text:style-name="common-al">De burgemeester heeft besloten om ontheffing te verlenen aan Stuif Evenementen van het verbod om buiten een inrichting zwak-alcoholhoudende dranken te verstrekken. De verstrekking van alcohol vindt plaats door:</text:p>
            <text:p text:style-name="common-al">- KIK Events, de heer Reinout Bosman en de heer Sytse Tamminga</text:p>
            <text:p text:style-name="common-al">- Kings &amp; Queens, Hans-Jurgen Meurs</text:p>
            <text:p text:style-name="common-al">- Fresto Catering, de heer Gert van Beek</text:p>
            <text:p text:style-name="common-al">Dit betekent dat zij maatregelen moeten treffen waardoor de mogelijkheid dat jongeren onder de 18 jaar in het bezit komen van alcohol wordt voorkomen.</text:p>
            <text:p text:style-name="common-al"/>
            <text:p text:style-name="common-al">
            <text:span text:style-name="nadrukvet">Fietsenstallingen</text:span>
          </text:p>
            <text:p text:style-name="common-al">Het parkeren van fietsen kan plaatsvinden vanaf de C&amp;A richting de Kerkewijk en vanaf de winkel Tribute richting het Scheepjeshofplein in de daarvoor bestemde fietsnietjes. </text:p>
            <text:p text:style-name="common-al">Bij de Duivenweide, op het grasveld achter ’t Zusje, zal een extra fietsenstalling worden gecreëerd met dranghekken. </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958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8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8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ENENDAAL LIVE – WIELERFEESTEN MEI 2026</meta:user-defined>
    <meta:user-defined meta:name="DCTERMS.W3CDTF/DCTERMS.available">2026-05-08</meta:user-defined>
    <meta:user-defined meta:name="DCTERMS.W3CDTF/OVERHEIDop.jaargang">2026</meta:user-defined>
    <meta:user-defined meta:name="OVERHEIDop.publicationIssue">219585</meta:user-defined>
    <meta:user-defined meta:name="OVERHEIDop.GmbID/DC.identifier">gmb-2026-219585</meta:user-defined>
    <meta:user-defined meta:name="OVERHEIDop.versieInformatie"/>
  </office:meta>
</office:document-meta>
</file>