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estemming (winkel- en woonbestemming) aan Gedempte Poortezijlen 7, 8601 BW Sneek, Gedempte Poortezijlen 7 a, 8601 BW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bestemming (winkel- en woonbestemming) aan Gedempte Poortezijlen 7, 8601 BW Sneek, Gedempte Poortezijlen 7 a, 8601 BW Sneek. </text:p>
            <text:p text:style-name="common-al">
            
          </text:p>
            <text:p text:style-name="common-al"/>
            <text:p text:style-name="common-al">Het besluit is verzonden op 06-05-2026.</text:p>
            <text:p text:style-name="common-al"/>
            <text:p text:style-name="common-al">Het zaaknummer is CLZ-0000490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958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9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wijzigen van de bestemming (winkel- en woonbestemming) aan Gedempte Poortezijlen 7, 8601 BW Sneek, Gedempte Poortezijlen 7 a, 8601 BW Snee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82</meta:user-defined>
    <meta:user-defined meta:name="OVERHEIDop.GmbID/DC.identifier">gmb-2026-219582</meta:user-defined>
    <meta:user-defined meta:name="OVERHEIDop.versieInformatie"/>
  </office:meta>
</office:document-meta>
</file>