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genomen bestemmingsplanwijziging Samtgemeinde Uelsen (Wielen en Itterbeck, Duits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Samtgemeide Uelsen heeft de gemeente Hardenberg gevraagd kennis te geven van een voorgenomen bestemmingsplanwijziging. Het gaat over locaties voor windturbines in Wielen (Balderhaarmoor/Striepe) en Itterbeck (Itterbeckermoor).</text:p>
            <text:p text:style-name="al"/>
            <text:p text:style-name="al">Stukken hierover hebben eerder ter inzage gelegen in het voorjaar van 2025. De gewijzigde stukken betreffen met name de milieudocumenten, het Natura 2000-onderzoek en compensatiemaatregelen. De stukken staan op de website <text:a xlink:href="https://eur04.safelinks.protection.outlook.com/?url=https%3A%2F%2Fwww.uelsen.de%2Fwirtschaft-bauen%2Fbauen%2Faktuelle-planverfahren%2F&amp;data=05%7C02%7CIngrid.Hulshof%40hardenberg.nl%7C48073d9ee6344b2ec56b08dea9f26886%7Ce635f7f1b58d45188d75b7717590a8dc%7C0%7C0%7C639135055826719005%7CUnknown%7CTWFpbGZsb3d8eyJFbXB0eU1hcGkiOnRydWUsIlYiOiIwLjAuMDAwMCIsIlAiOiJXaW4zMiIsIkFOIjoiTWFpbCIsIldUIjoyfQ%3D%3D%7C0%7C%7C%7C&amp;sdata=V5URUkrIAUq8jgeI8V0jJXjPxZfHYr4ezX7QHRNGJKk%3D&amp;reserved=0" xlink:type="simple">https://www.uelsen.de/wirtschaft-bauen/bauen/aktuelle-planverfahren/</text:a></text:p>
            <text:p text:style-name="al"/>
            <text:p text:style-name="al">De bekendmakingstekst van de Duitse overheid kunt u inzien via de link ‘Bekijk documenten’ onder het kopje ‘Extra informatie’ in de linker kolom bij deze bekendmaking in het Gemeenteblad.</text:p>
            <text:p text:style-name="al"/>
            <text:p text:style-name="al">Zienswijzen kunnen alleen worden ingediend met betrekking tot de gewijzigde documenten. Een zienswijze kunt u richten aan <text:a xlink:href="mailto:bauleitplanung@uelsen.de" xlink:type="simple">bauleitplanung@uelsen.de</text:a></text:p>
            <text:p text:style-name="al">
            <text:span text:style-name="nadrukvet">De laatste dag van de termijn is <text:span text:style-name="nadrukondlijn">20 mei 2026</text:span>. </text:span>
          </text:p>
            <text:p text:style-name="al"/>
          </text:section>
          <text:section text:name="ondertekening_id1-3-2-3-2">
            <text:p><text:span text:style-name="functie">Hardenberg, 8 me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958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8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8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Kennisgeving voorgenomen bestemmingsplanwijziging Samtgemeinde Uelsen (Wielen en Itterbeck, Duitsland)</meta:user-defined>
    <meta:user-defined meta:name="OVERHEIDop.datumEindeReactietermijn">2026-05-20</meta:user-defined>
    <meta:user-defined meta:name="OVERHEIDop.TilID/OVERHEIDop.terinzageleggingOP">til-2026-1760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80</meta:user-defined>
    <meta:user-defined meta:name="OVERHEIDop.GmbID/DC.identifier">gmb-2026-219580</meta:user-defined>
    <meta:user-defined meta:name="OVERHEIDop.versieInformatie"/>
  </office:meta>
</office:document-meta>
</file>