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Skillepaadje 18 in Oudeschild, Maaikeduinweg 10 in De Koog, Middellandseweg 2 in Oude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 CN) Skillepaadje 18 in Oudeschild, (1796 MN) Maaikeduinweg 10 in De Koog, (1792 CG) Middellandseweg 2 in Oudeschild: zaaknummer 3713946 De aanvraag gaat over de aanleg van bosjes, haag of windsingel op Texel voor het terugbrengen van kenmerkende landschapselementen. De gevraagde windsingels voor de percelen aan Maaikeduinweg 10 en Middellandseweg 2 zijn uit de aanvraag gehaald en maken geen onderdeel uit van deze omgevingsvergunning (verzonden op 1 mei 2026):</text:p>
            <text:p text:style-name="common-al">- Omgevingsplanactiviteit.</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95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13946</meta:user-defined>
    <dc:language>nl</dc:language>
    <meta:user-defined meta:name="OVERHEIDop.locatietype/OVERHEIDop.gebiedsmarkering">Adres</meta:user-defined>
    <meta:user-defined meta:name="DC.title">Omgevingsvergunning Verleend - Skillepaadje 18 in Oudeschild, Maaikeduinweg 10 in De Koog, Middellandseweg 2 in Oudeschild</meta:user-defined>
    <meta:user-defined meta:name="OVERHEIDop.datumEindeReactietermijn">2026-06-12</meta:user-defined>
    <meta:user-defined meta:name="OVERHEIDop.TilID/OVERHEIDop.terinzageleggingOP">til-2026-17607</meta:user-defined>
    <meta:user-defined meta:name="DCTERMS.W3CDTF/DCTERMS.available">2026-05-08</meta:user-defined>
    <meta:user-defined meta:name="DCTERMS.W3CDTF/OVERHEIDop.jaargang">2026</meta:user-defined>
    <meta:user-defined meta:name="OVERHEIDop.publicationIssue">219579</meta:user-defined>
    <meta:user-defined meta:name="OVERHEIDop.GmbID/DC.identifier">gmb-2026-219579</meta:user-defined>
    <meta:user-defined meta:name="OVERHEIDop.versieInformatie"/>
  </office:meta>
</office:document-meta>
</file>