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ilandfeest - 29 en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oilandfeest 2026 </text:p>
            <text:p text:style-name="common-al">Locatie: Krommedijk 16, 7381 BT Klarenbeek</text:p>
            <text:p text:style-name="common-al">Zaaknummer: 02006106463</text:p>
            <text:p text:style-name="common-al">Datum en tijdstip evenement: 29 mei 2026 van 19.00 uur tot 24.00 uur</text:p>
            <text:p text:style-name="common-al">Datum en tijdstip evenement: 30 mei 2026 van 11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6463</meta:user-defined>
    <dc:language>nl</dc:language>
    <meta:user-defined meta:name="OVERHEIDop.locatietype/OVERHEIDop.gebiedsmarkering">Punt</meta:user-defined>
    <meta:user-defined meta:name="DC.title">Besluit evenementenvergunning Hooilandfeest - 29 en 30 me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75</meta:user-defined>
    <meta:user-defined meta:name="OVERHEIDop.GmbID/DC.identifier">gmb-2026-219575</meta:user-defined>
    <meta:user-defined meta:name="OVERHEIDop.versieInformatie"/>
  </office:meta>
</office:document-meta>
</file>