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Rijplatenop de locatie  Westerdiep t.h.v. nr: 22 en nr: 33 te Dordrecht, vanaf 18 mei 2026 t/m 15 juni 2026 , zaaknummer 2026-00527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de locatie Westerdiep t.h.v. nr: 22 en nr: 3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 juli 2026</text:span>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57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7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7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2748</meta:user-defined>
    <dc:language>nl</dc:language>
    <meta:user-defined meta:name="OVERHEIDop.locatietype/OVERHEIDop.gebiedsmarkering">Adres</meta:user-defined>
    <meta:user-defined meta:name="DC.title">Aanvraag vergunning tijdelijk gebruik openbare ruimte voor het plaatsen van een Hoogwerker, Rijplatenop de locatie  Westerdiep t.h.v. nr: 22 en nr: 33 te Dordrecht, vanaf 18 mei 2026 t/m 15 juni 2026 , zaaknummer 2026-0052748</meta:user-defined>
    <meta:user-defined meta:name="DCTERMS.W3CDTF/DCTERMS.available">2026-05-08</meta:user-defined>
    <meta:user-defined meta:name="DCTERMS.W3CDTF/OVERHEIDop.jaargang">2026</meta:user-defined>
    <meta:user-defined meta:name="OVERHEIDop.publicationIssue">219571</meta:user-defined>
    <meta:user-defined meta:name="OVERHEIDop.GmbID/DC.identifier">gmb-2026-219571</meta:user-defined>
    <meta:user-defined meta:name="OVERHEIDop.versieInformatie"/>
  </office:meta>
</office:document-meta>
</file>