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troomdalpad (stuw Beukendreef) Oisterwijk, het aanleggen van (zwem)leiding voor het realiseren van een vislift ten behoeve van vismig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roomdalpad (stuw Beukendreef) Oisterwijk,</text:span> het aanleggen van (zwem)leiding voor het realiseren van een vislift ten behoeve van vismigratie. Zaaknummer 1046634, ingediend op 25-11-2025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9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634</meta:user-defined>
    <dc:language>nl</dc:language>
    <meta:user-defined meta:name="OVERHEIDop.locatietype/OVERHEIDop.gebiedsmarkering">Vlak</meta:user-defined>
    <meta:user-defined meta:name="DC.title">Verlengingsbesluit, Stroomdalpad (stuw Beukendreef) Oisterwijk, het aanleggen van (zwem)leiding voor het realiseren van een vislift ten behoeve van vismigrati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957</meta:user-defined>
    <meta:user-defined meta:name="OVERHEIDop.GmbID/DC.identifier">gmb-2026-21957</meta:user-defined>
    <meta:user-defined meta:name="OVERHEIDop.versieInformatie"/>
  </office:meta>
</office:document-meta>
</file>