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oogwerker, Rijplaten op de locatie  Hoge Nieuwstraat te Dordrecht, vanaf 6 mei 2026 t/m 28 mei 2026 , zaaknummer 2026-00525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Rijplaten, Vuilniscontainer (open) op de locatie Hoge Nieuwstraat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 juli 2026</text:span>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56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6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2558</meta:user-defined>
    <dc:language>nl</dc:language>
    <meta:user-defined meta:name="OVERHEIDop.locatietype/OVERHEIDop.gebiedsmarkering">Weg</meta:user-defined>
    <meta:user-defined meta:name="DC.title">Aanvraag vergunning tijdelijk gebruik openbare ruimte voor het plaatsen van een Hoogwerker, Rijplaten op de locatie  Hoge Nieuwstraat te Dordrecht, vanaf 6 mei 2026 t/m 28 mei 2026 , zaaknummer 2026-0052558</meta:user-defined>
    <meta:user-defined meta:name="DCTERMS.W3CDTF/DCTERMS.available">2026-05-08</meta:user-defined>
    <meta:user-defined meta:name="DCTERMS.W3CDTF/OVERHEIDop.jaargang">2026</meta:user-defined>
    <meta:user-defined meta:name="OVERHEIDop.publicationIssue">219568</meta:user-defined>
    <meta:user-defined meta:name="OVERHEIDop.GmbID/DC.identifier">gmb-2026-219568</meta:user-defined>
    <meta:user-defined meta:name="OVERHEIDop.versieInformatie"/>
  </office:meta>
</office:document-meta>
</file>