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afvalcontainer op parkeerplaats voor woning van 4-5 t/m 14-8-26, De Surmontstraat 74, 1181R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ei 2026 een aanvraag voor een omgevingsvergunning ontvangen. De vergunning is aangevraagd voor het plaatsen van afvalcontainer op parkeerplaats voor woning van 4-5 t/m 14-8-26 op locatie De Surmontstraat 74, 1181R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5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5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56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35</meta:user-defined>
    <meta:user-defined meta:name="DCTERMS.abstract">Betreft: aanvraag op locatie De Surmontstraat 74, 1181RZ Amstelveen</meta:user-defined>
    <dc:language>nl</dc:language>
    <meta:user-defined meta:name="OVERHEIDop.locatietype/OVERHEIDop.gebiedsmarkering">Vlak</meta:user-defined>
    <meta:user-defined meta:name="DC.title">Aanvraag omgevingsvergunning voor het plaatsen van afvalcontainer op parkeerplaats voor woning van 4-5 t/m 14-8-26, De Surmontstraat 74, 1181RZ Amstelve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65</meta:user-defined>
    <meta:user-defined meta:name="OVERHEIDop.GmbID/DC.identifier">gmb-2026-219565</meta:user-defined>
    <meta:user-defined meta:name="OVERHEIDop.versieInformatie"/>
  </office:meta>
</office:document-meta>
</file>